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TableColumn3" style:family="table-column">
      <style:table-column-properties style:column-width="6.3527in" style:use-optimal-column-width="false"/>
    </style:style>
    <style:style style:name="Table2" style:family="table">
      <style:table-properties style:width="6.352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center"/>
    </style:style>
    <style:style style:name="TableRow7" style:family="table-row">
      <style:table-row-properties style:min-row-height="8.3666in"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margin-left="0.8888in" fo:text-indent="-0.8888in">
        <style:tab-stops/>
      </style:paragraph-properties>
    </style:style>
    <style:style style:name="P10" style:parent-style-name="內文縮排" style:family="paragraph">
      <style:paragraph-properties fo:text-align="center" fo:margin-left="0in">
        <style:tab-stops/>
      </style:paragraph-properties>
    </style:style>
    <style:style style:name="T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h text:style-name="P1" text:outline-level="3">聖約翰科技大學第<text:s text:c="2"/>屆董事會校務研究發展小組第<text:s text:c="2"/>會議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提　　　　案　　　　單</text:p>
          </table:table-cell>
        </table:table-row>
        <table:table-row table:style-name="TableRow7">
          <table:table-cell table:style-name="TableCell8">
            <text:p text:style-name="內文"/>
            <text:p text:style-name="內文">　日期：<text:s text:c="2"/>年<text:s text:c="2"/>月<text:s text:c="2"/>日</text:p>
            <text:p text:style-name="內文"/>
            <text:p text:style-name="內文">　單位：</text:p>
            <text:p text:style-name="內文"><text:s/></text:p>
            <text:p text:style-name="P9">　提案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　說明：<text:s/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10"><text:span text:style-name="T11">本件請於</text:span><text:span text:style-name="T12"><text:s text:c="2"/></text:span><text:span text:style-name="T13">年</text:span><text:span text:style-name="T14"><text:s text:c="2"/></text:span><text:span text:style-name="T15">月</text:span><text:span text:style-name="T16"><text:s text:c="2"/></text:span><text:span text:style-name="T17">日（星期</text:span><text:span text:style-name="T18"><text:s text:c="2"/></text:span><text:span text:style-name="T19">）</text:span><text:span text:style-name="T20">下班前</text:span><text:span text:style-name="T21">送交秘書室彙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fo:margin-bottom="0.0833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發　　言　　條</dc:title>
    <dc:subject/>
    <meta:initial-creator>sjsmit</meta:initial-creator>
    <dc:creator>user</dc:creator>
    <meta:creation-date>2018-05-28T02:35:00Z</meta:creation-date>
    <dc:date>2018-05-28T02:35:00Z</dc:date>
    <meta:print-date>2002-04-12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