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1.668in" fo:text-indent="-1.668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 fo:margin-left="1.6666in" fo:text-indent="-1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2.1666in"/>
    </style:style>
    <style:style style:name="TableColumn10" style:family="table-column">
      <style:table-column-properties style:column-width="2.0833in"/>
    </style:style>
    <style:style style:name="TableColumn11" style:family="table-column">
      <style:table-column-properties style:column-width="1.4819in"/>
    </style:style>
    <style:style style:name="Table7" style:family="table">
      <style:table-properties style:width="6.5652in" fo:margin-left="0.2416in" table:align="left"/>
    </style:style>
    <style:style style:name="TableRow12" style:family="table-row">
      <style:table-row-properties style:min-row-height="0.4229in"/>
    </style:style>
    <style:style style:name="TableCell1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687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604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46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47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top="0.25in" fo:margin-left="1.5013in" fo:text-indent="-1.5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top="0.25in" fo:margin-left="0.875in" fo:text-indent="-0.8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2.1666in"/>
    </style:style>
    <style:style style:name="TableColumn58" style:family="table-column">
      <style:table-column-properties style:column-width="2.0833in"/>
    </style:style>
    <style:style style:name="TableColumn59" style:family="table-column">
      <style:table-column-properties style:column-width="1.4819in"/>
    </style:style>
    <style:style style:name="Table55" style:family="table">
      <style:table-properties style:width="6.5652in" fo:margin-left="0.2416in" table:align="left"/>
    </style:style>
    <style:style style:name="TableRow60" style:family="table-row">
      <style:table-row-properties style:min-row-height="0.4076in"/>
    </style:style>
    <style:style style:name="TableCell6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304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問候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2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問候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letter-spacing="0.0138i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margin-left="1in" fo:text-indent="-1in">
        <style:tab-stops/>
      </style:paragraph-properties>
    </style:style>
  </office:automatic-styles>
  <office:body>
    <office:text text:use-soft-page-breaks="true">
      <text:p text:style-name="P1">法規修正草案對照表格式</text:p>
      <text:p text:style-name="P2"/>
      <text:p text:style-name="P3">一、修正辦法、規程、規則、細則、綱要、準則、標準之修正草案條文對照表格式如下：</text:p>
      <text:p text:style-name="P4"/>
      <text:p text:style-name="P5">○○○辦法(規程、規則、細則、綱要、準則、標準)修正草案條文對照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條次</text:p>
          </table:table-cell>
          <table:table-cell table:style-name="TableCell15">
            <text:p text:style-name="P16">修正條文</text:p>
          </table:table-cell>
          <table:table-cell table:style-name="TableCell17">
            <text:p text:style-name="P18">現行條文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 text:c="3"/>註：</text:p>
      <text:p text:style-name="P40"><text:s text:c="3"/>(一)<text:s/>條次列為第一欄，修正條文列為第二欄，現行條文列為第三欄，說明列於第四欄。</text:p>
      <text:p text:style-name="P41"><text:s text:c="3"/>(二)<text:s/>修正條文按其條次排列，並與現行條文對照排列。遇有現行條文被刪除時，依其於現行條文中之條次順序，仍將全文列於現行條文欄，其上之修正條文欄留空，其下說明欄註明本條刪除。修正條文如係新增，則現行條文欄留空，說明欄說明本條新增。</text:p>
      <text:p text:style-name="P42"><text:s text:c="3"/>(三)<text:s/>法規名稱有修正時，應以舊名稱為標題名稱。</text:p>
      <text:p text:style-name="P43"/>
      <text:p text:style-name="P44">二、提案修法時，請檢附以下資料(紙本及電子檔)，於提案截止前送交秘書室：</text:p>
      <text:list text:style-name="LFO3" text:continue-numbering="true">
        <text:list-item>
          <text:p text:style-name="P45"><text:s/>○○會議提案單</text:p>
        </text:list-item>
        <text:list-item>
          <text:p text:style-name="P46"><text:s/>修正條文對照表</text:p>
        </text:list-item>
        <text:list-item>
          <text:p text:style-name="P47"><text:s/>○○○○辦法(草案)</text:p>
        </text:list-item>
      </text:list>
      <text:p text:style-name="P48"><text:span text:style-name="T49"><text:s text:c="2"/></text:span><text:span text:style-name="T50"><text:s/></text:span><text:span text:style-name="T51">【舉例】</text:span><text:span text:style-name="T52"><text:s text:c="3"/></text:span><text:span text:style-name="T53">聖約翰科技大學捐助章程修正草案條文對照表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條次</text:p>
          </table:table-cell>
          <table:table-cell table:style-name="TableCell63">
            <text:p text:style-name="P64">修正條文</text:p>
          </table:table-cell>
          <table:table-cell table:style-name="TableCell65">
            <text:p text:style-name="P66">現行條文</text:p>
          </table:table-cell>
          <table:table-cell table:style-name="TableCell67">
            <text:p text:style-name="P68">說明</text:p>
          </table:table-cell>
        </table:table-row>
        <table:table-row table:style-name="TableRow69">
          <table:table-cell table:style-name="TableCell70">
            <text:p text:style-name="P71">第三條</text:p>
          </table:table-cell>
          <table:table-cell table:style-name="TableCell72">
            <text:p text:style-name="P73"><text:span text:style-name="T74">本財團法人設立之目的，為遵照國家教育政策暨現行法令之規定，辦理</text:span><text:span text:style-name="T75">科技大學</text:span><text:span text:style-name="T76">，並謀其健全發展。</text:span></text:p>
          </table:table-cell>
          <table:table-cell table:style-name="TableCell77">
            <text:p text:style-name="P78"><text:span text:style-name="T79">本財團法人設立之目的，為遵照國家教育政策暨現行法令之規定，辦理</text:span><text:span text:style-name="T80">技術學院</text:span><text:span text:style-name="T81">，並謀其健全發展。</text:span></text:p>
          </table:table-cell>
          <table:table-cell table:style-name="TableCell82">
            <text:p text:style-name="P83">配合本校已改名科技大學，故修正第三條條文有關「技術學院」等文字。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16pt" style:font-size-asian="16pt" style:font-size-complex="16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8659in" fo:margin-bottom="0.5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草案對照表格式</dc:title>
    <dc:description/>
    <dc:subject/>
    <meta:initial-creator>Administrator</meta:initial-creator>
    <dc:creator>user</dc:creator>
    <meta:creation-date>2018-05-28T02:35:00Z</meta:creation-date>
    <dc:date>2018-05-28T02:36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