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125in" fo:line-height="0.3055in" fo:margin-left="0.5833in" fo:text-indent="-0.5833in">
        <style:tab-stops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125in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本文縮排" style:list-style-name="LFO7" style:family="paragraph">
      <style:paragraph-properties fo:text-align="justify" fo:margin-top="0.0347in" fo:line-height="0.3055in" fo:text-indent="-0.5in"/>
    </style:style>
    <style:style style:name="T17" style:parent-style-name="預設段落字型" style:family="text">
      <style:text-properties style:font-size-complex="14pt"/>
    </style:style>
    <style:style style:name="P18" style:parent-style-name="本文縮排" style:list-style-name="LFO7" style:family="paragraph">
      <style:paragraph-properties fo:text-align="justify" fo:margin-top="0.0347in" fo:line-height="0.3055in" fo:text-indent="-0.5in"/>
    </style:style>
    <style:style style:name="T19" style:parent-style-name="預設段落字型" style:family="text">
      <style:text-properties style:font-size-complex="14pt"/>
    </style:style>
    <style:style style:name="P20" style:parent-style-name="本文縮排" style:list-style-name="LFO7" style:family="paragraph">
      <style:paragraph-properties fo:text-align="justify" fo:margin-top="0.0347in" fo:line-height="0.3055in" fo:text-indent="-0.5in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P23" style:parent-style-name="本文縮排" style:list-style-name="LFO7" style:family="paragraph">
      <style:paragraph-properties fo:text-align="justify" fo:margin-top="0.0347in" fo:line-height="0.3055in" fo:text-indent="-0.5in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name="Times New Roman" fo:color="#000000"/>
    </style:style>
    <style:style style:name="P27" style:parent-style-name="內文" style:family="paragraph">
      <style:paragraph-properties fo:text-align="justify"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6284in"/>
    </style:style>
    <style:style style:name="TableColumn33" style:family="table-column">
      <style:table-column-properties style:column-width="1.6291in"/>
    </style:style>
    <style:style style:name="TableColumn34" style:family="table-column">
      <style:table-column-properties style:column-width="1.6284in"/>
    </style:style>
    <style:style style:name="TableColumn35" style:family="table-column">
      <style:table-column-properties style:column-width="1.6291in"/>
    </style:style>
    <style:style style:name="Table31" style:family="table">
      <style:table-properties style:width="6.5152in" fo:margin-left="0.0194in" table:align="left"/>
    </style:style>
    <style:style style:name="TableRow36" style:family="table-row">
      <style:table-row-properties style:min-row-height="0.2215in" fo:keep-together="always"/>
    </style:style>
    <style:style style:name="TableCell3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3.427in" fo:keep-together="always"/>
    </style:style>
    <style:style style:name="TableCell40" style:family="table-cell">
      <style:table-cell-properties fo:border-top="0.0069in dashed #000000" fo:border-left="0.0069in dashed #000000" fo:border-bottom="0.0069in dashed #000000" fo:border-right="0.0069in dotte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dashed #000000" fo:border-left="0.0069in dotted #000000" fo:border-bottom="0.0069in dashed #000000" fo:border-right="0.0069in dotte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dashed #000000" fo:border-left="0.0069in dotted #000000" fo:border-bottom="0.0069in dashed #000000" fo:border-right="0.0069in dotte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dashed #000000" fo:border-left="0.0069in dotted #000000" fo:border-bottom="0.0069in dashed #000000" fo:border-right="0.0069in dashe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916in" fo:margin-right="0.0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簽 <text:s/></text:span><text:span text:style-name="T3">於<text:s/></text:span><text:span text:style-name="T4">○○○</text:span><text:span text:style-name="T5"><text:s text:c="2"/></text:span><text:span text:style-name="T6">99</text:span><text:span text:style-name="T7">年</text:span><text:span text:style-name="T8">○</text:span><text:span text:style-name="T9">月</text:span><text:span text:style-name="T10">○</text:span><text:span text:style-name="T11">日</text:span></text:p>
      <text:p text:style-name="P12">主旨：檢陳本學期第○次○○會議紀錄（稿）如附件，敬請 <text:s/>鈞長核閱，請　鑒核。</text:p>
      <text:p text:style-name="P13"><text:span text:style-name="T14">說明：</text:span><text:span text:style-name="T15"><text:s/></text:span></text:p>
      <text:list text:style-name="LFO7" text:continue-numbering="true">
        <text:list-item>
          <text:p text:style-name="P16"><text:span text:style-name="T17">會議名稱：○○會議</text:span></text:p>
        </text:list-item>
        <text:list-item>
          <text:p text:style-name="P18"><text:span text:style-name="T19">會議日期：○○年○月○日上(下)午○時○分至○時○分。</text:span></text:p>
        </text:list-item>
        <text:list-item>
          <text:p text:style-name="P20"><text:span text:style-name="T21">會議地點：○○大樓○樓○○會議室</text:span><text:span text:style-name="T22">。</text:span></text:p>
        </text:list-item>
        <text:list-item>
          <text:p text:style-name="P23"><text:span text:style-name="T24">出席委員：應出席委員○○人，實際出席委員○○人，會議紀錄</text:span><text:span text:style-name="T25">（稿）</text:span><text:span text:style-name="T26">及簽到表請參閱附件資料。</text:span></text:p>
        </text:list-item>
      </text:list>
      <text:p text:style-name="P27">擬辦：本紀錄奉 <text:s/>鈞長核可後，將擲影本或以E-mail方式，將會議紀錄內容寄送給委員存參，並請相關業管單位依據會議決議事項配合辦理。</text:p>
      <text:p text:style-name="P28">敬陳</text:p>
      <text:p text:style-name="P29">校 長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第　層決行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單位</text:p>
            <text:p text:style-name="P42">○○○</text:p>
            <text:p text:style-name="P43">記錄<text:s text:c="16"/></text:p>
            <text:p text:style-name="P44"/>
            <text:p text:style-name="P45"/>
            <text:p text:style-name="P46"/>
            <text:p text:style-name="P47">組長</text:p>
            <text:p text:style-name="P48"/>
            <text:p text:style-name="P49"/>
            <text:p text:style-name="P50"/>
            <text:p text:style-name="P51"/>
            <text:p text:style-name="P52">處室會主管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會辦單位</text:p>
            <text:p text:style-name="P59"/>
            <text:p text:style-name="P60"/>
          </table:table-cell>
          <table:table-cell table:style-name="TableCell61">
            <text:p text:style-name="P62">核稿</text:p>
          </table:table-cell>
          <table:table-cell table:style-name="TableCell63">
            <text:p text:style-name="P64">決行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t91" style:display-name="t91" style:family="text" style:parent-style-name="預設段落字型">
      <style:text-properties style:font-name="өũ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fo:color="#000000"/>
    </style:style>
    <style:style style:name="WW_CharLFO5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聖約翰科技大學98學年度第1學期第5次行政會議</dc:title>
    <dc:description/>
    <dc:subject/>
    <meta:initial-creator>秘書室王玉如</meta:initial-creator>
    <dc:creator>user</dc:creator>
    <meta:creation-date>2018-05-28T02:36:00Z</meta:creation-date>
    <dc:date>2018-05-28T02:36:00Z</dc:date>
    <meta:print-date>2010-02-01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