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  <style:text-properties style:font-name-asian="標楷體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right="0.1916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style:line-height-at-least="0.1666in" fo:margin-left="1.8701in" fo:margin-right="-0.1965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808080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-asian="標楷體" fo:color="#808080"/>
    </style:style>
    <style:style style:name="P47" style:parent-style-name="內文" style:family="paragraph">
      <style:paragraph-properties style:snap-to-layout-grid="false" fo:margin-top="0.375in" fo:margin-bottom="0.25in" style:line-height-at-least="0.1666in" fo:margin-left="1.8701in" fo:margin-right="-0.393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80808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P53" style:parent-style-name="內文" style:family="paragraph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8pt" style:font-size-asian="18pt" style:font-size-complex="18pt"/>
    </style:style>
    <style:style style:name="P70" style:parent-style-name="內文" style:family="paragraph">
      <style:text-properties style:font-name-asian="標楷體" fo:font-size="18pt" style:font-size-asian="18pt" style:font-size-complex="18pt"/>
    </style:style>
    <style:style style:name="P71" style:parent-style-name="內文" style:family="paragraph">
      <style:text-properties style:font-name-asian="標楷體" fo:font-size="18pt" style:font-size-asian="18pt" style:font-size-complex="18pt"/>
    </style:style>
    <style:style style:name="P72" style:parent-style-name="標題" style:family="paragraph">
      <style:paragraph-properties fo:text-align="justify" fo:margin-top="0.125in" fo:margin-bottom="0in"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P75" style:parent-style-name="標題" style:family="paragraph">
      <style:paragraph-properties fo:text-align="justify" fo:margin-top="0in" fo:margin-bottom="0in" fo:margin-left="0.5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聖約翰科技大學</text:span><text:span text:style-name="T5">校務會議代表出席會議委託書</text:span></text:p>
      <text:p text:style-name="P6"/>
      <text:p text:style-name="P7"><text:span text:style-name="T8">本人</text:span><text:span text:style-name="T9"><text:s text:c="15"/></text:span><text:span text:style-name="T10">因</text:span><text:span text:style-name="T11">事</text:span><text:span text:style-name="T12">無法出席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舉行之</text:span><text:span text:style-name="T19"><text:s text:c="2"/></text:span><text:span text:style-name="T20"><text:s/></text:span><text:span text:style-name="T21"><text:s/></text:span><text:span text:style-name="T22">學年度第</text:span><text:span text:style-name="T23"><text:s text:c="3"/></text:span><text:span text:style-name="T24">學期第</text:span><text:span text:style-name="T25"><text:s/></text:span><text:span text:style-name="T26"><text:s/></text:span><text:span text:style-name="T27"><text:s/></text:span><text:span text:style-name="T28">次校務會議，</text:span><text:span text:style-name="T29">依本校校務會議議事規則第二條之規定，</text:span><text:span text:style-name="T30">特</text:span><text:span text:style-name="T31">委託</text:span><text:span text:style-name="T32"><text:s text:c="13"/></text:span><text:span text:style-name="T33"><text:s/></text:span><text:span text:style-name="T34">代表出席，行使各項校務會議代表權利義務。</text:span></text:p>
      <text:p text:style-name="P35"/>
      <text:p text:style-name="P36"/>
      <text:p text:style-name="P37"><text:span text:style-name="T38">委</text:span><text:span text:style-name="T39"><text:s/></text:span><text:span text:style-name="T40">託</text:span><text:span text:style-name="T41"><text:s/></text:span><text:span text:style-name="T42">人：</text:span><text:span text:style-name="T43"><text:s text:c="19"/></text:span><text:span text:style-name="T44">(</text:span><text:span text:style-name="T45">請簽名或蓋章</text:span><text:span text:style-name="T46">)</text:span></text:p>
      <text:p text:style-name="P47"><text:span text:style-name="T48">受委託人：</text:span><text:span text:style-name="T49"><text:s text:c="19"/></text:span><text:span text:style-name="T50">(</text:span><text:span text:style-name="T51">請簽名或蓋章</text:span><text:span text:style-name="T52">)</text:span></text:p>
      <text:p text:style-name="P53"/>
      <text:p text:style-name="內文"><text:span text:style-name="T54"><text:s text:c="17"/></text:span><text:span text:style-name="T55">日期：中華民國</text:span><text:span text:style-name="T56"><text:s/></text:span><text:span text:style-name="T57"><text:s text:c="3"/></text:span><text:span text:style-name="T58"><text:s/></text:span><text:span text:style-name="T59">年</text:span><text:span text:style-name="T60"><text:s/></text:span><text:span text:style-name="T61"><text:s/></text:span><text:span text:style-name="T62"><text:s text:c="2"/></text:span><text:span text:style-name="T63">月</text:span><text:span text:style-name="T64"><text:s/></text:span><text:span text:style-name="T65"><text:s/></text:span><text:span text:style-name="T66"><text:s/></text:span><text:span text:style-name="T67"><text:s/></text:span><text:span text:style-name="T68">日</text:span></text:p>
      <text:p text:style-name="P69"/>
      <text:p text:style-name="P70"/>
      <text:p text:style-name="P71"/>
      <text:p text:style-name="P72"><text:span text:style-name="T73">備註：</text:span><text:span text:style-name="T74">本校校務會議議事規則第二條規定：</text:span></text:p>
      <text:p text:style-name="P75"><text:span text:style-name="T76">本會代表應親自出席會議，因故不能出席時，除當然代表得委託其職務代理人出席者外，其餘代表得以書面委託</text:span><text:span text:style-name="T77">原推選單位之候補代表</text:span><text:span text:style-name="T78">代為出席，並享有會議代表的權利及義務。非本會代表始得受委託為代理人，每位並以代理一人為限。</text:span></text:p>
      <text:p text:style-name="P79">本會代表出缺時，由秘書室通知原推選單位，推舉候補代表二人，並依序遞補之，其任期至原任屆滿為止。</text:p>
      <text:p text:style-name="P80"><text:span text:style-name="T81">本會代表因故不能出席本會時，應通知秘書室請假，未請假者列為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/>
      <style:text-properties style:font-name-asian="華康中黑體" style:letter-kerning="tru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bottom="0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華康中黑體" style:letter-kerning="true" fo:font-size="16pt" style:font-size-asian="16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-asian="華康儷粗黑" fo:font-size="20pt" style:font-size-asian="20pt" style:font-size-complex="10pt" fo:hyphenate="false"/>
    </style:style>
    <style:style style:name="標題字元" style:display-name="標題 字元" style:family="text">
      <style:text-properties style:font-name-asian="華康儷粗黑" style:letter-kerning="true" fo:font-size="20pt" style:font-size-asian="20pt"/>
    </style:style>
    <style:style style:name="區塊文字" style:display-name="區塊文字" style:family="paragraph" style:parent-style-name="內文">
      <style:paragraph-properties fo:text-align="end" fo:margin-top="0.0833in"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93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務會議代表出席會議委託書</dc:title>
    <dc:subject/>
    <meta:initial-creator>秘書室</meta:initial-creator>
    <dc:creator>user</dc:creator>
    <meta:creation-date>2018-05-28T02:37:00Z</meta:creation-date>
    <dc:date>2018-05-28T02:37:00Z</dc:date>
    <meta:print-date>2015-05-27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